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Bbm Bbm - C#7 C#7 D#m Bbm - (X)</text:p>
      <text:p><text:s text:c="10"/>D#m D#m Bbm Bbm - C#7 C#7 D#m D#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F# C#-B x3) - F# Bbm X½ - B7 B7 F# F#</text:p>
      <text:p><text:s text:c="37"/>C#7 C#7 D#m Bb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F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F# C#-B x3) - F# Bbm D#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